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4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5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6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18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ableColumn22" style:family="table-column">
      <style:table-column-properties style:column-width="2.6583in"/>
    </style:style>
    <style:style style:name="TableColumn23" style:family="table-column">
      <style:table-column-properties style:column-width="3.9375in"/>
    </style:style>
    <style:style style:name="Table21" style:family="table">
      <style:table-properties style:width="6.5958in" fo:margin-left="-0.220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28" style:parent-style-name="預設段落字型" style:family="text">
      <style:text-properties style:font-name="華康楷書體W3" style:font-name-asian="華康楷書體W3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華康楷書體W3" style:font-name-asian="華康楷書體W3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50%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0.05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0.0166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5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0.0166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5i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0.0125i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50%" fo:margin-left="0.24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50%" fo:margin-left="0.24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166i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041i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20" style:family="table-column">
      <style:table-column-properties style:column-width="2.8805in"/>
    </style:style>
    <style:style style:name="TableColumn121" style:family="table-column">
      <style:table-column-properties style:column-width="2.8805in"/>
    </style:style>
    <style:style style:name="Table119" style:family="table">
      <style:table-properties style:width="5.7611in" fo:margin-left="0in" table:align="left"/>
    </style:style>
    <style:style style:name="TableRow122" style:family="table-row">
      <style:table-row-properties style:min-row-height="0.232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0" style:family="table-row">
      <style:table-row-properties style:min-row-height="0.688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5" style:family="table-row">
      <style:table-row-properties style:min-row-height="0.678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0" style:family="table-row">
      <style:table-row-properties style:min-row-height="0.679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5" style:family="table-row">
      <style:table-row-properties style:min-row-height="0.6791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0" style:family="table-row">
      <style:table-row-properties style:min-row-height="0.679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15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文藻外語大學東南亞碩士學位學程</text:p>
      <text:p text:style-name="P2"><text:span text:style-name="T3">Master Program in Southeast Asia</text:span><text:span text:style-name="T4">n</text:span><text:span text:style-name="T5"><text:s/>Studies</text:span><text:span text:style-name="T6">, Wenzao Ursuline University of Languages</text:span></text:p>
      <text:p text:style-name="P7"><text:span text:style-name="T8"><text:tab/></text:span><text:span text:style-name="T9">　</text:span><text:span text:style-name="T10">　　</text:span><text:span text:style-name="T11">學年度</text:span><text:span text:style-name="T12">(academic year)</text:span><text:span text:style-name="T13">第</text:span><text:span text:style-name="T14">　</text:span><text:span text:style-name="T15">　　</text:span><text:span text:style-name="T16">學期</text:span><text:span text:style-name="T17"><text:tab/></text:span><text:span text:style-name="T18">(semester)</text:span></text:p>
      <text:p text:style-name="P19">碩士學位考試簽到表</text:p>
      <text:p text:style-name="P20">Attendance<text:s/>Sheet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試階段Step of review：</text:p>
          </table:table-cell>
          <table:table-cell table:style-name="TableCell27">
            <text:p text:style-name="內文"><text:span text:style-name="T28">□</text:span><text:span text:style-name="T29">論文計畫審查</text:span><text:span text:style-name="T30">Thesis Review Attendance Sheet<text:s/></text:span></text:p>
            <text:p text:style-name="P31"><text:span text:style-name="T32">□</text:span><text:span text:style-name="T33">論文</text:span><text:span text:style-name="T34">學位考試</text:span><text:span text:style-name="T35">Thesis Defense</text:span><text:span text:style-name="T36"><text:s/></text:span><text:span text:style-name="T37">Attendance Sheet</text:span></text:p>
          </table:table-cell>
        </table:table-row>
        <table:table-row table:style-name="TableRow38">
          <table:table-cell table:style-name="TableCell39">
            <text:p text:style-name="P40"><text:span text:style-name="T41">時間</text:span><text:span text:style-name="T42">Date</text:span><text:span text:style-name="T43">：</text:span></text:p>
          </table:table-cell>
          <table:table-cell table:style-name="TableCell44">
            <text:p text:style-name="P45"><text:span text:style-name="T46">中華民國</text:span><text:span text:style-name="T47">　　</text:span><text:span text:style-name="T48">年</text:span><text:span text:style-name="T49">　</text:span><text:span text:style-name="T50">月</text:span><text:span text:style-name="T51">　</text:span><text:span text:style-name="T52">日（</text:span><text:span text:style-name="T53">　</text:span><text:span text:style-name="T54">）</text:span><text:span text:style-name="T55">　　　　　</text:span></text:p>
          </table:table-cell>
        </table:table-row>
        <table:table-row table:style-name="TableRow56">
          <table:table-cell table:style-name="TableCell57">
            <text:p text:style-name="P58"><text:span text:style-name="T59">地點</text:span><text:span text:style-name="T60">Location</text:span><text:span text:style-name="T61">：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指導教</text:span><text:span text:style-name="T68">授</text:span><text:span text:style-name="T69">Advisor(s)</text:span><text:span text:style-name="T70">：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評論教</text:span><text:span text:style-name="T77">授</text:span><text:span text:style-name="T78">Revi</text:span><text:span text:style-name="T79">ew</text:span><text:span text:style-name="T80">ers</text:span><text:span text:style-name="T81">：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論文題</text:span><text:span text:style-name="T88">目</text:span><text:span text:style-name="T89">Topic</text:span><text:span text:style-name="T90">：</text:span><text:span text:style-name="T91"><text:s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中文</text:span><text:span text:style-name="T98">Chinese</text:span><text:span text:style-name="T99">：</text:span><text:span text:style-name="T100"><text:s/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英文English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論文發表</text:span><text:span text:style-name="T112">人</text:span><text:span text:style-name="T113">Graduate</text:span><text:span text:style-name="T114"><text:s/>Students</text:span><text:span text:style-name="T115">：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簽到表</text:p>
          </table:table-cell>
          <table:covered-table-cell/>
        </table:table-row>
        <table:table-row table:style-name="TableRow125">
          <table:table-cell table:style-name="TableCell126">
            <text:p text:style-name="P127">姓名Name</text:p>
          </table:table-cell>
          <table:table-cell table:style-name="TableCell128">
            <text:p text:style-name="P129">簽到Sign</text:p>
          </table:table-cell>
        </table:table-row>
        <table:table-row table:style-name="TableRow130">
          <table:table-cell table:style-name="TableCell131">
            <text:p text:style-name="P132">教授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教授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教授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研究生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19-11-11T02:19:00Z</meta:creation-date>
    <dc:date>2019-11-11T02:1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