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 style:line-height-at-least="0.0555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0555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.0555in"/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2.2645in" style:use-optimal-column-width="false"/>
    </style:style>
    <style:style style:name="TableColumn22" style:family="table-column">
      <style:table-column-properties style:column-width="4.1347in" style:use-optimal-column-width="false"/>
    </style:style>
    <style:style style:name="Table20" style:family="table">
      <style:table-properties style:width="6.3993in" fo:margin-left="-0.2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3.04444in" svg:height="0.37361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6">文藻外語大學<text:s/>東南亞碩士學位學程</text:p>
      <text:p text:style-name="P7">研究發現摘要<text:s/></text:p>
      <text:p text:style-name="P8">Research Findings Note</text:p>
      <text:p text:style-name="P9"/>
      <text:p text:style-name="內文"><text:span text:style-name="T10">編號</text:span><text:span text:style-name="T11">: RFN</text:span><text:span text:style-name="T12">-__</text:span><text:span text:style-name="T13">WANG</text:span><text:span text:style-name="T14">__(Last Name)-_</text:span><text:span text:style-name="T15">01</text:span><text:span text:style-name="T16">(</text:span><text:span text:style-name="T17">編碼方法請參藍字，提交時，依實際狀況繕打</text:span><text:span text:style-name="T18">)</text:span><text:span text:style-name="T19">___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訪者姓名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號Student No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班級Year/Clas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研訪國家</text:span>Country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研訪時間</text:span>Duratio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研訪天數Day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累積天數<text:s/>Accumulated Day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內文"><text:span text:style-name="T62">東南亞田野調查研究發現</text:span><text:span text:style-name="T63">（</text:span><text:span text:style-name="T64">研究問題、</text:span><text:span text:style-name="T65">每日研究</text:span><text:span text:style-name="T66">行程、</text:span><text:span text:style-name="T67">具體研究發現</text:span><text:span text:style-name="T68">並附</text:span><text:span text:style-name="T69">至少三張研究</text:span><text:span text:style-name="T70">照</text:span><text:span text:style-name="T71">片</text:span><text:span text:style-name="T72">）</text:span></text:p>
            <text:p text:style-name="內文"><text:span text:style-name="T73">Southeast Asia Field Research Findings (research question,<text:s/></text:span><text:span text:style-name="T74">daily research schedule,<text:s/></text:span><text:span text:style-name="T75">research findings and at least 3 research photos</text:span><text:span text:style-name="T76">)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對</text:span><text:span text:style-name="T91">日後想來該</text:span><text:span text:style-name="T92">國</text:span><text:span text:style-name="T93">/</text:span><text:span text:style-name="T94">機構</text:span><text:span text:style-name="T95">研訪</text:span><text:span text:style-name="T96">的</text:span><text:span text:style-name="T97">研究生</text:span><text:span text:style-name="T98">建議</text:span><text:span text:style-name="T99"><text:s/>(</text:span><text:span text:style-name="T100">如</text:span><text:span text:style-name="T101">:<text:s/></text:span><text:span text:style-name="T102">研訪</text:span><text:span text:style-name="T103">行程安排注意事項、</text:span><text:span text:style-name="T104">文化禁忌、健康</text:span><text:span text:style-name="T105">注意事項等</text:span><text:span text:style-name="T106">)<text:s/></text:span><text:span text:style-name="T107">Suggestions to<text:s/></text:span><text:span text:style-name="T108">other<text:s/></text:span><text:span text:style-name="T109">MSEAS students</text:span><text:span text:style-name="T110"><text:s/>who plan to visit the same country or institutions<text:s/></text:span><text:span text:style-name="T111">(ex. tips for<text:s/></text:span><text:span text:style-name="T112">scheduling, cultural taboo, health</text:span><text:span text:style-name="T113"><text:s/>recommendation, etc)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出訪證明（請提供護照入出境照片，以供計算累積天數）</text:p>
            <text:soft-page-break/>
            <text:p text:style-name="內文"><text:span text:style-name="T125">Evidence of research d</text:span>uration (Please provide the photo of Entry Stamp, in order to count the accumulated days)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實習成果報告</dc:title>
    <meta:initial-creator>Wenzao</meta:initial-creator>
    <dc:creator>wenzao</dc:creator>
    <meta:creation-date>2019-12-04T06:30:00Z</meta:creation-date>
    <dc:date>2019-12-04T06:30:00Z</dc:date>
    <meta:print-date>2018-05-23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