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8cm" table:align="center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0.647cm"/>
    </style:style>
    <style:style style:name="表格1.C" style:family="table-column">
      <style:table-column-properties style:column-width="3.039cm"/>
    </style:style>
    <style:style style:name="表格1.D" style:family="table-column">
      <style:table-column-properties style:column-width="1.295cm"/>
    </style:style>
    <style:style style:name="表格1.E" style:family="table-column">
      <style:table-column-properties style:column-width="2.394cm"/>
    </style:style>
    <style:style style:name="表格1.F" style:family="table-column">
      <style:table-column-properties style:column-width="1.94cm"/>
    </style:style>
    <style:style style:name="表格1.G" style:family="table-column">
      <style:table-column-properties style:column-width="4.387cm"/>
    </style:style>
    <style:style style:name="表格1.1" style:family="table-row">
      <style:table-row-properties style:row-height="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0.5pt solid #000000" fo:border-bottom="1.5pt double #000000" style:writing-mode="lr-tb"/>
    </style:style>
    <style:style style:name="表格1.C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G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B5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2">
      <style:paragraph-properties style:snap-to-layout-gri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2">
      <style:paragraph-properties style:snap-to-layout-grid="false"/>
    </style:style>
    <style:style style:name="P11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2.117cm" fo:margin-right="0cm" fo:text-indent="-2.367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size="14pt" style:font-name-asian="標楷體" style:font-size-asian="14pt" style:font-name-complex="標楷體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6">文藻外語</text:span><text:span text:style-name="T6">大</text:span><text:span text:style-name="T6">學學生修讀學、碩士一貫學程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學生姓名</text:p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3">學號</text:p>
          </table:table-cell>
          <table:covered-table-cell/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A2" table:number-columns-spanned="2" office:value-type="string">
            <text:p text:style-name="P3">學制</text:p>
          </table:table-cell>
          <table:covered-table-cell/>
          <table:table-cell table:style-name="表格1.C2" table:number-columns-spanned="2" office:value-type="string">
            <text:list xml:id="list2495986902632549764" text:style-name="WW8Num1">
              <text:list-item>
                <text:p text:style-name="P11">四技</text:p>
              </text:list-item>
              <text:list-item>
                <text:p text:style-name="P11">二技</text:p>
              </text:list-item>
            </text:list>
          </table:table-cell>
          <table:covered-table-cell/>
          <table:table-cell table:style-name="表格1.C2" table:number-columns-spanned="2" office:value-type="string">
            <text:p text:style-name="P3">現就讀系別</text:p>
          </table:table-cell>
          <table:covered-table-cell/>
          <table:table-cell table:style-name="表格1.G2" office:value-type="string">
            <text:p text:style-name="P8"/>
          </table:table-cell>
        </table:table-row>
        <table:table-row table:style-name="表格1.1">
          <table:table-cell table:style-name="表格1.A3" table:number-columns-spanned="2" office:value-type="string">
            <text:p text:style-name="P9"><text:span text:style-name="T1">擬申請</text:span><text:span text:style-name="T1">之</text:span><text:span text:style-name="T1">研究所</text:span></text:p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2" office:value-type="string">
            <text:p text:style-name="P3">所屬系主任簽名</text:p>
          </table:table-cell>
          <table:covered-table-cell/>
          <table:table-cell table:style-name="表格1.G3" office:value-type="string">
            <text:p text:style-name="P8"/>
          </table:table-cell>
        </table:table-row>
        <table:table-row table:style-name="表格1.4">
          <table:table-cell table:style-name="表格1.A4" table:number-columns-spanned="7" office:value-type="string">
            <text:p text:style-name="P4">資格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審查資料</text:p>
          </table:table-cell>
          <table:table-cell table:style-name="表格1.B5" table:number-columns-spanned="2" office:value-type="string">
            <text:p text:style-name="Standard"><text:span text:style-name="T8">□</text:span><text:span text:style-name="T1">繳交齊全</text:span></text:p>
            <text:p text:style-name="Standard"><text:span text:style-name="T8">□</text:span><text:span text:style-name="T1">尚缺繳</text:span></text:p>
          </table:table-cell>
          <table:covered-table-cell/>
          <table:table-cell table:style-name="表格1.C3" table:number-columns-spanned="2" office:value-type="string">
            <text:p text:style-name="P3">報名資格</text:p>
          </table:table-cell>
          <table:covered-table-cell/>
          <table:table-cell table:style-name="表格1.G3" table:number-columns-spanned="2" office:value-type="string">
            <text:p text:style-name="Standard"><text:span text:style-name="T8">□</text:span><text:span text:style-name="T1">符合規定</text:span></text:p>
            <text:p text:style-name="Standard"><text:span text:style-name="T8">□</text:span><text:span text:style-name="T1">不符合規定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"><text:span text:style-name="T3">碩士班</text:span><text:span text:style-name="T1">預備研究生甄選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7" office:value-type="string">
            <text:p text:style-name="Standard"><text:span text:style-name="T1">甄選開會日期</text:span><text:span text:style-name="T1">：</text:span></text:p>
            <text:p text:style-name="Standard"><text:span text:style-name="T8">□</text:span><text:span text:style-name="T1">通過</text:span></text:p>
            <text:p text:style-name="Standard"><text:span text:style-name="T8">□</text:span><text:span text:style-name="T1">不通過</text:span></text:p>
            <text:p text:style-name="P6"/>
            <text:p text:style-name="P6"/>
            <text:p text:style-name="P2">甄選委員會章戳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說明：</text:p>
      <text:list xml:id="list8277434042694001127" text:style-name="WW8Num2">
        <text:list-item>
          <text:p text:style-name="P10"><text:span text:style-name="T1">表單流程：學生</text:span><text:span text:style-name="T5">→</text:span><text:span text:style-name="T1">系主任</text:span><text:span text:style-name="T5">→</text:span><text:span text:style-name="T1">研究所資格審查</text:span><text:span text:style-name="T5">→</text:span><text:span text:style-name="T3">碩士班</text:span><text:span text:style-name="T1">預備研究生甄選委員會甄選</text:span><text:span text:style-name="T5">→</text:span><text:span text:style-name="T1">研究所存查。</text:span></text:p>
        </text:list-item>
        <text:list-item>
          <text:p text:style-name="P5">本表應依公告時間提出申請。</text:p>
        </text:list-item>
        <text:list-item>
          <text:p text:style-name="P5">請檢附欲招收預備研究生研究所規定需繳交之審查資料。</text:p>
        </text:list-item>
        <text:list-item>
          <text:p text:style-name="P5">各研究所提供甄選名額得不足額錄取。</text:p>
        </text:list-item>
        <text:list-item>
          <text:p text:style-name="P5">本表各研究所應妥為保存兩年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text-emphasiz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 fo:text-align="end">
          <style:list-level-label-alignment text:label-followed-by="listtab" text:list-tab-stop-position="0.603cm" fo:text-indent="-0.097cm" fo:margin-left="0.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學生修讀學、碩士五年一貫學程申請表</dc:title>
    <meta:initial-creator>wenzao</meta:initial-creator>
    <meta:creation-date>2017-04-18T14:53:00</meta:creation-date>
    <dc:creator>wenzao</dc:creator>
    <dc:date>2017-04-18T14:53:00</dc:date>
    <meta:print-date>2009-05-13T11:05:00</meta:print-date>
    <meta:editing-cycles>2</meta:editing-cycles>
    <meta:document-statistic meta:table-count="1" meta:image-count="0" meta:object-count="0" meta:page-count="1" meta:paragraph-count="27" meta:word-count="244" meta:character-count="244" meta:non-whitespace-character-count="244"/>
    <meta:generator>LibreOffice/5.2.6.2$Windows_x86 LibreOffice_project/a3100ed2409ebf1c212f5048fbe377c281438fdc</meta:generator>
  </office:meta>
</office:document-meta>
</file>