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 svg:panose-1="3 0 3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22pt" style:font-size-asian="22pt" style:font-size-complex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華康楷書體W3" style:font-name-complex="Times New Roman" fo:font-size="11pt" style:font-size-asian="11pt" style:font-size-complex="13pt"/>
    </style:style>
    <style:style style:name="T4" style:parent-style-name="預設段落字型" style:family="text">
      <style:text-properties style:font-name="Times New Roman" style:font-name-asian="華康楷書體W3" style:font-name-complex="Times New Roman" fo:font-size="11pt" style:font-size-asian="11pt" style:font-size-complex="13pt"/>
    </style:style>
    <style:style style:name="T5" style:parent-style-name="預設段落字型" style:family="text">
      <style:text-properties style:font-name="Times New Roman" style:font-name-asian="華康楷書體W3" style:font-name-complex="Times New Roman" fo:font-size="11pt" style:font-size-asian="11pt" style:font-size-complex="13pt"/>
    </style:style>
    <style:style style:name="T6" style:parent-style-name="預設段落字型" style:family="text">
      <style:text-properties style:font-name="Times New Roman" style:font-name-asian="華康楷書體W3" style:font-name-complex="Times New Roman" fo:font-size="11pt" style:font-size-asian="11pt" style:font-size-complex="13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12" style:parent-style-name="預設段落字型" style:family="text">
      <style:text-properties style:font-name="Times New Roman" style:font-name-asian="華康楷書體W3" style:font-name-complex="Times New Roman" fo:font-size="11pt" style:font-size-asian="11pt" style:font-size-complex="13pt"/>
    </style:style>
    <style:style style:name="T13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17" style:parent-style-name="預設段落字型" style:family="text">
      <style:text-properties style:font-name="Times New Roman" style:font-name-asian="華康楷書體W3" style:font-name-complex="Times New Roman" fo:font-size="11pt" style:font-size-asian="11pt" style:font-size-complex="13pt"/>
    </style:style>
    <style:style style:name="T18" style:parent-style-name="預設段落字型" style:family="text">
      <style:text-properties style:font-name="Times New Roman" style:font-name-asian="華康楷書體W3" style:font-name-complex="Times New Roman" fo:font-size="11pt" style:font-size-asian="11pt" style:font-size-complex="13pt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 style:font-size-complex="22pt"/>
    </style:style>
    <style:style style:name="P20" style:parent-style-name="內文" style:family="paragraph">
      <style:paragraph-properties fo:text-align="center"/>
      <style:text-properties style:font-name="Times New Roman" style:font-name-asian="華康楷書體W3" style:font-name-complex="Times New Roman" fo:font-size="11pt" style:font-size-asian="11pt" style:font-size-complex="13pt"/>
    </style:style>
    <style:style style:name="TableColumn22" style:family="table-column">
      <style:table-column-properties style:column-width="2.6583in"/>
    </style:style>
    <style:style style:name="TableColumn23" style:family="table-column">
      <style:table-column-properties style:column-width="3.9375in"/>
    </style:style>
    <style:style style:name="Table21" style:family="table">
      <style:table-properties style:width="6.5958in" fo:margin-left="-0.2208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華康楷書體W3" style:font-name-asian="華康楷書體W3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華康楷書體W3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華康楷書體W3" style:font-name-complex="Times New Roman" style:font-size-complex="12pt"/>
    </style:style>
    <style:style style:name="P31" style:parent-style-name="內文" style:family="paragraph">
      <style:paragraph-properties style:snap-to-layout-grid="false" fo:line-height="150%"/>
    </style:style>
    <style:style style:name="T32" style:parent-style-name="預設段落字型" style:family="text">
      <style:text-properties style:font-name="華康楷書體W3" style:font-name-asian="華康楷書體W3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華康楷書體W3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華康楷書體W3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華康楷書體W3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華康楷書體W3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華康楷書體W3" style:font-name-complex="Times New Roman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150%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150%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150%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150%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letter-spacing="0.05in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letter-spacing="0.0166in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150%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letter-spacing="0.05in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letter-spacing="0.0166in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150%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letter-spacing="0.05in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letter-spacing="0.0125in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150%" fo:margin-left="0.2451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150%" fo:margin-left="0.245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150%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letter-spacing="0.0166in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letter-spacing="0.0041in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letter-kerning="false" style:font-size-complex="12pt"/>
    </style:style>
    <style:style style:name="P118" style:parent-style-name="內文" style:family="paragraph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olumn120" style:family="table-column">
      <style:table-column-properties style:column-width="2.8805in"/>
    </style:style>
    <style:style style:name="TableColumn121" style:family="table-column">
      <style:table-column-properties style:column-width="2.8805in"/>
    </style:style>
    <style:style style:name="Table119" style:family="table">
      <style:table-properties style:width="5.7611in" fo:margin-left="0in" table:align="left"/>
    </style:style>
    <style:style style:name="TableRow122" style:family="table-row">
      <style:table-row-properties style:min-row-height="0.2326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Row125" style:family="table-row">
      <style:table-row-properties style:min-row-height="0.0486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30" style:family="table-row">
      <style:table-row-properties style:min-row-height="0.6881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35" style:family="table-row">
      <style:table-row-properties style:min-row-height="0.6784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40" style:family="table-row">
      <style:table-row-properties style:min-row-height="0.6791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45" style:family="table-row">
      <style:table-row-properties style:min-row-height="0.679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50" style:family="table-row">
      <style:table-row-properties style:min-row-height="0.6791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P155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文藻外語大學東南亞碩士學位學程</text:p>
      <text:p text:style-name="P2"><text:span text:style-name="T3">Master Program in Southeast Asia</text:span><text:span text:style-name="T4">n</text:span><text:span text:style-name="T5"><text:s/>Studies</text:span><text:span text:style-name="T6">, Wenzao Ursuline University of Languages</text:span></text:p>
      <text:p text:style-name="P7"><text:span text:style-name="T8"><text:tab/></text:span><text:span text:style-name="T9">　</text:span><text:span text:style-name="T10">　　</text:span><text:span text:style-name="T11">學年度</text:span><text:span text:style-name="T12">(academic year)</text:span><text:span text:style-name="T13">第</text:span><text:span text:style-name="T14">　</text:span><text:span text:style-name="T15">　　</text:span><text:span text:style-name="T16">學期</text:span><text:span text:style-name="T17"><text:tab/></text:span><text:span text:style-name="T18">(semester)</text:span></text:p>
      <text:p text:style-name="P19">碩士學位考試簽到表</text:p>
      <text:p text:style-name="P20">Attendance<text:s/>Sheet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考試階段Step of review：</text:p>
          </table:table-cell>
          <table:table-cell table:style-name="TableCell27">
            <text:p text:style-name="內文"><text:span text:style-name="T28">□</text:span><text:span text:style-name="T29">論文計畫審查</text:span><text:span text:style-name="T30">Thesis Review Attendance Sheet<text:s/></text:span></text:p>
            <text:p text:style-name="P31"><text:span text:style-name="T32">□</text:span><text:span text:style-name="T33">論文</text:span><text:span text:style-name="T34">學位考試</text:span><text:span text:style-name="T35">Thesis Defense</text:span><text:span text:style-name="T36"><text:s/></text:span><text:span text:style-name="T37">Attendance Sheet</text:span></text:p>
          </table:table-cell>
        </table:table-row>
        <table:table-row table:style-name="TableRow38">
          <table:table-cell table:style-name="TableCell39">
            <text:p text:style-name="P40"><text:span text:style-name="T41">時間</text:span><text:span text:style-name="T42">Date</text:span><text:span text:style-name="T43">：</text:span></text:p>
          </table:table-cell>
          <table:table-cell table:style-name="TableCell44">
            <text:p text:style-name="P45"><text:span text:style-name="T46">中華民國</text:span><text:span text:style-name="T47">　　</text:span><text:span text:style-name="T48">年</text:span><text:span text:style-name="T49">　</text:span><text:span text:style-name="T50">月</text:span><text:span text:style-name="T51">　</text:span><text:span text:style-name="T52">日（</text:span><text:span text:style-name="T53">　</text:span><text:span text:style-name="T54">）</text:span><text:span text:style-name="T55">　　　　　</text:span></text:p>
          </table:table-cell>
        </table:table-row>
        <table:table-row table:style-name="TableRow56">
          <table:table-cell table:style-name="TableCell57">
            <text:p text:style-name="P58"><text:span text:style-name="T59">地點</text:span><text:span text:style-name="T60">Location</text:span><text:span text:style-name="T61">：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指導教</text:span><text:span text:style-name="T68">授</text:span><text:span text:style-name="T69">Advisor(s)</text:span><text:span text:style-name="T70">：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評論教</text:span><text:span text:style-name="T77">授</text:span><text:span text:style-name="T78">Revi</text:span><text:span text:style-name="T79">ew</text:span><text:span text:style-name="T80">ers</text:span><text:span text:style-name="T81">：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論文題</text:span><text:span text:style-name="T88">目</text:span><text:span text:style-name="T89">Topic</text:span><text:span text:style-name="T90">：</text:span><text:span text:style-name="T91"><text:s/>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中文</text:span><text:span text:style-name="T98">Chinese</text:span><text:span text:style-name="T99">：</text:span><text:span text:style-name="T100"><text:s/>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英文English：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論文發表</text:span><text:span text:style-name="T112">人</text:span><text:span text:style-name="T113">Graduate</text:span><text:span text:style-name="T114"><text:s/>Students</text:span><text:span text:style-name="T115">：</text:span></text:p>
          </table:table-cell>
          <table:table-cell table:style-name="TableCell116">
            <text:p text:style-name="P117"/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p text:style-name="P124">簽到表</text:p>
          </table:table-cell>
          <table:covered-table-cell/>
        </table:table-row>
        <table:table-row table:style-name="TableRow125">
          <table:table-cell table:style-name="TableCell126">
            <text:p text:style-name="P127">姓名Name</text:p>
          </table:table-cell>
          <table:table-cell table:style-name="TableCell128">
            <text:p text:style-name="P129">簽到Sign</text:p>
          </table:table-cell>
        </table:table-row>
        <table:table-row table:style-name="TableRow130">
          <table:table-cell table:style-name="TableCell131">
            <text:p text:style-name="P132">教授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教授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教授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研究生</text:p>
          </table:table-cell>
          <table:table-cell table:style-name="TableCell153">
            <text:p text:style-name="P154"/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 svg:panose-1="3 0 3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3937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enzao</dc:creator>
    <meta:creation-date>2019-11-06T06:41:00Z</meta:creation-date>
    <dc:date>2019-11-06T06:41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