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9cm" fo:margin-left="-0.058cm" fo:margin-top="3.343cm" fo:margin-bottom="0cm" style:page-number="auto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2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F6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22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6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13cm" fo:keep-together="always"/>
    </style:style>
    <style:style style:name="表格1.11" style:family="table-row">
      <style:table-row-properties style:min-row-height="0.87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372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124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14pt" fo:letter-spacing="0.183cm" fo:font-weight="bold" style:font-size-asian="14pt" style:font-weight-asian="bold" style:font-name-complex="Wingdings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fo:font-size="14pt" fo:letter-spacing="0.183cm" fo:font-weight="bold" style:font-size-asian="14pt" style:font-weight-asian="bold" style:font-name-complex="Wingdings" style:font-size-complex="13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text-properties fo:color="#000000" fo:font-size="14pt" style:font-size-asian="14pt" style:font-name-complex="Wingding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name-complex="Wingdings"/>
    </style:style>
    <style:style style:name="P7" style:family="paragraph" style:parent-style-name="Standard">
      <style:paragraph-properties fo:line-height="0.706cm"/>
      <style:text-properties fo:color="#000000" fo:font-size="14pt" fo:letter-spacing="0.176cm" fo:language="zh" fo:country="TW" fo:font-weight="bold" style:font-size-asian="14pt" style:language-asian="zh" style:country-asian="TW" style:font-weight-asian="bold" style:font-name-complex="Wingdings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fo:font-size="14pt" fo:letter-spacing="0.176cm" fo:font-weight="bold" style:font-size-asian="14pt" style:font-weight-asian="bold" style:font-name-complex="Wingding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line-height="0.776cm"/>
      <style:text-properties fo:color="#000000"/>
    </style:style>
    <style:style style:name="P14" style:family="paragraph" style:parent-style-name="Standard">
      <style:text-properties fo:color="#000000" style:font-name-asian="Wingdings" style:font-name-complex="Wingdings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Wingdings" style:font-name-complex="Wingdings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-asian="Wingdings" style:font-name-complex="Wingdings"/>
    </style:style>
    <style:style style:name="P17" style:family="paragraph" style:parent-style-name="Standard">
      <style:paragraph-properties style:snap-to-layout-grid="false"/>
      <style:text-properties fo:color="#000000" style:font-name-asian="Wingdings" style:font-name-complex="Wingdings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Wingdings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Wingdings"/>
    </style:style>
    <style:style style:name="P20" style:family="paragraph" style:parent-style-name="Standard">
      <style:paragraph-properties style:snap-to-layout-grid="false"/>
      <style:text-properties fo:color="#000000" style:font-name-asian="Wingdings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Wingdings" style:font-size-complex="36pt" style:font-weight-complex="bold"/>
    </style:style>
    <style:style style:name="P22" style:family="paragraph" style:parent-style-name="Standard">
      <style:paragraph-properties fo:line-height="0.706cm"/>
      <style:text-properties fo:color="#000000" style:font-name-complex="Wingdings"/>
    </style:style>
    <style:style style:name="P23" style:family="paragraph" style:parent-style-name="Standard">
      <style:paragraph-properties fo:line-height="0.706cm"/>
      <style:text-properties fo:color="#000000" officeooo:paragraph-rsid="0001ee84" style:font-name-complex="Wingdings"/>
    </style:style>
    <style:style style:name="P24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line-height="0.776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-asian="Wingdings" style:font-name-complex="Wingdings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-complex="Wingdings"/>
    </style:style>
    <style:style style:name="P30" style:family="paragraph" style:parent-style-name="Standard">
      <style:paragraph-properties style:text-autospace="none"/>
      <style:text-properties style:font-name-complex="Wingdings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indent="0.212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-0.233cm" style:auto-text-indent="false"/>
      <style:text-properties fo:color="#000000"/>
    </style:style>
    <style:style style:name="P35" style:family="paragraph" style:parent-style-name="Standard">
      <style:paragraph-properties fo:margin-left="-0.005cm" fo:margin-right="0cm" fo:text-align="center" style:justify-single-word="false" fo:text-indent="-0.046cm" style:auto-text-indent="false"/>
      <style:text-properties fo:color="#000000"/>
    </style:style>
    <style:style style:name="P36" style:family="paragraph" style:parent-style-name="Standard">
      <style:paragraph-properties fo:margin-left="2.697cm" fo:margin-right="0cm" fo:text-indent="-2.697cm" style:auto-text-indent="false"/>
      <style:text-properties fo:color="#000000" style:font-name-asian="Wingdings"/>
    </style:style>
    <style:style style:name="P37" style:family="paragraph" style:parent-style-name="Standard">
      <style:paragraph-properties fo:margin-left="0.596cm" fo:margin-right="0cm" fo:text-indent="-0.596cm" style:auto-text-indent="false"/>
    </style:style>
    <style:style style:name="P38" style:family="paragraph" style:parent-style-name="Standard">
      <style:paragraph-properties fo:margin-left="0.572cm" fo:margin-right="0cm" fo:text-indent="0cm" style:auto-text-indent="false"/>
    </style:style>
    <style:style style:name="P39" style:family="paragraph" style:parent-style-name="Standard">
      <style:paragraph-properties fo:margin-left="0.423cm" fo:margin-right="0cm" fo:text-indent="-0.423cm" style:auto-text-indent="false">
        <style:tab-stops>
          <style:tab-stop style:position="2.328cm"/>
        </style:tab-stops>
      </style:paragraph-properties>
      <style:text-properties style:font-name-asian="Wingdings" style:font-name-complex="Wingdings"/>
    </style:style>
    <style:style style:name="P40" style:family="paragraph" style:parent-style-name="Standard">
      <style:paragraph-properties fo:margin-left="0.423cm" fo:margin-right="0cm" fo:line-height="0.776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43" style:family="paragraph" style:parent-style-name="Standard">
      <style:paragraph-properties fo:margin-left="0cm" fo:margin-right="0cm" fo:text-align="justify" style:justify-single-word="false" fo:text-indent="1.695cm" style:auto-text-indent="false"/>
      <style:text-properties fo:color="#000000" style:font-name="新細明體" fo:font-size="14pt" fo:letter-spacing="0.176cm" fo:font-weight="bold" style:font-size-asian="14pt" style:font-weight-asian="bold" style:font-name-complex="新細明體" style:font-weight-complex="bold"/>
    </style:style>
    <style:style style:name="P44" style:family="paragraph" style:parent-style-name="Standard">
      <style:paragraph-properties fo:margin-left="0cm" fo:margin-right="0cm" fo:text-indent="0.494cm" style:auto-text-indent="false"/>
      <style:text-properties fo:color="#000000" style:font-name="新細明體" fo:font-size="14pt" style:font-size-asian="14pt" style:font-name-complex="新細明體"/>
    </style:style>
    <style:style style:name="P45" style:family="paragraph" style:parent-style-name="Standard">
      <style:paragraph-properties fo:margin-left="0cm" fo:margin-right="0cm" fo:text-indent="0.988cm" style:auto-text-indent="false"/>
      <style:text-properties fo:color="#000000" style:font-name="新細明體" fo:font-size="14pt" style:font-size-asian="14pt" style:font-name-complex="新細明體"/>
    </style:style>
    <style:style style:name="P46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47" style:family="paragraph" style:parent-style-name="Standard">
      <style:paragraph-properties fo:line-height="0.776cm"/>
      <style:text-properties fo:color="#000000"/>
    </style:style>
    <style:style style:name="P48" style:family="paragraph">
      <style:paragraph-properties fo:margin-left="0cm" fo:margin-right="0cm" fo:text-align="start" fo:text-indent="0.423cm" style:writing-mode="lr-tb"/>
    </style:style>
    <style:style style:name="P49" style:family="paragraph">
      <style:paragraph-properties fo:line-height="0.706cm" fo:text-align="center"/>
    </style:style>
    <style:style style:name="P50" style:family="paragraph">
      <style:paragraph-properties fo:margin-top="0cm" fo:margin-bottom="0.318cm" fo:line-height="0.706cm" fo:text-align="center"/>
    </style:style>
    <style:style style:name="P51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0.183cm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name-complex="Wingdings"/>
    </style:style>
    <style:style style:name="T5" style:family="text">
      <style:text-properties fo:color="#000000" fo:font-size="14pt" style:font-name-asian="Wingdings" style:font-size-asian="14pt" style:font-name-complex="Wingdings"/>
    </style:style>
    <style:style style:name="T6" style:family="text">
      <style:text-properties fo:color="#000000" fo:font-size="14pt" style:font-name-asian="Times New Roman" style:font-size-asian="14pt" style:font-name-complex="Times New Roman"/>
    </style:style>
    <style:style style:name="T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8" style:family="text">
      <style:text-properties fo:color="#000000" style:font-name="Wingdings"/>
    </style:style>
    <style:style style:name="T9" style:family="text">
      <style:text-properties fo:color="#000000" style:font-name="Wingdings" style:font-name-asian="Wingdings" style:font-name-complex="Wingdings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style:font-name-asian="Wingdings"/>
    </style:style>
    <style:style style:name="T13" style:family="text">
      <style:text-properties fo:color="#000000" style:font-name-asian="Wingdings" style:font-name-complex="Wingdings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新細明體" style:font-name-asian="Wingdings" style:font-name-complex="新細明體"/>
    </style:style>
    <style:style style:name="T16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9" style:family="text">
      <style:text-properties fo:color="#000000" style:text-underline-style="solid" style:text-underline-width="auto" style:text-underline-color="#000000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Times New Roman"/>
    </style:style>
    <style:style style:name="T21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Wingdings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style:font-name-complex="Wingdings"/>
    </style:style>
    <style:style style:name="T27" style:family="text">
      <style:text-properties fo:font-size="14pt" style:font-name-asian="Times New Roman" style:font-size-asian="14pt" style:font-name-complex="Times New Roman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Times New Roman" style:font-size-asian="12pt" style:language-asian="ar" style:country-asian="SA"/>
    </style:style>
    <style:style style:name="T29" style:family="text">
      <style:text-properties fo:color="#000000" style:font-name="Times New Roman" fo:font-size="12pt" fo:language="en" fo:country="US" style:letter-kerning="true" style:font-name-asian="Times New Roman" style:font-size-asian="12pt" style:language-asian="ar" style:country-asian="SA"/>
    </style:style>
    <style:style style:name="T30" style:family="text">
      <style:text-properties fo:color="#000000" fo:font-size="14pt" fo:letter-spacing="0.104cm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出<text:span text:style-name="T22"> <text:s/></text:span>生</text:p>
            <text:p text:style-name="P9"><draw:frame text:anchor-type="paragraph" draw:z-index="0" draw:style-name="gr1" draw:text-style-name="P51" svg:width="15.452cm" svg:height="2.576cm" svg:x="-5.614cm" svg:y="-4.071cm"><draw:text-box><text:p text:style-name="P48"><text:span text:style-name="T28">附件</text:span><text:span text:style-name="T29">一</text:span></text:p><text:p text:style-name="P49"><text:span text:style-name="T30">國立臺灣圖書館</text:span></text:p><text:p text:style-name="P50"><text:span text:style-name="T30">臺灣學博碩士論文研究獎助申請書</text:span></text:p></draw:text-box></draw:frame>日<text:span text:style-name="T22"> <text:s/></text:span>期</text:p>
          </table:table-cell>
          <table:table-cell table:style-name="表格1.E1" table:number-columns-spanned="4" office:value-type="string">
            <text:p text:style-name="P12">民國<text:span text:style-name="T22"> <text:s text:c="4"/></text:span>年<text:span text:style-name="T22"> <text:s text:c="4"/></text:span>月<text:span text:style-name="T22"> <text:s text:c="4"/></text:span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<text:span text:style-name="T22"> <text:s/></text:span>請</text:p>
            <text:p text:style-name="P10">項<text:span text:style-name="T22"> <text:s/></text:span>目</text:p>
          </table:table-cell>
          <table:table-cell table:style-name="表格1.B2" table:number-columns-spanned="2" office:value-type="string">
            <text:p text:style-name="Standard"><text:span text:style-name="T9"></text:span><text:span text:style-name="T11"> </text:span><text:span text:style-name="T13">博士論文</text:span></text:p>
            <text:p text:style-name="Standard"><text:span text:style-name="T9"></text:span><text:span text:style-name="T11"> </text:span><text:span text:style-name="T13">碩士論文</text:span></text:p>
          </table:table-cell>
          <table:covered-table-cell/>
          <table:table-cell table:style-name="表格1.A2" office:value-type="string">
            <text:p text:style-name="P16">身分證</text:p>
            <text:p text:style-name="P10"><text:span text:style-name="T25">字</text:span><text:span text:style-name="T23"> <text:s/></text:span><text:span text:style-name="T25">號</text:span></text:p>
          </table:table-cell>
          <table:table-cell table:style-name="表格1.E2" office:value-type="string">
            <text:p text:style-name="P17"/>
          </table:table-cell>
          <table:table-cell table:style-name="表格1.A1" table:number-columns-spanned="2" office:value-type="string">
            <text:p text:style-name="P9"><text:span text:style-name="T25">性</text:span><text:span text:style-name="T23"> </text:span><text:span text:style-name="T25">別</text:span></text:p>
          </table:table-cell>
          <table:covered-table-cell/>
          <table:table-cell table:style-name="表格1.H2" office:value-type="string">
            <text:p text:style-name="P33"><text:span text:style-name="T9"></text:span><text:span text:style-name="T11"> </text:span><text:span text:style-name="T13">男</text:span><text:span text:style-name="T11"> <text:s/></text:span><text:span text:style-name="T9"></text:span><text:span text:style-name="T11"> </text:span><text:span text:style-name="T13">女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5">通</text:p>
            <text:p text:style-name="P15">訊</text:p>
            <text:p text:style-name="P15">處</text:p>
          </table:table-cell>
          <table:table-cell table:style-name="表格1.A1" office:value-type="string">
            <text:p text:style-name="P15">公</text:p>
          </table:table-cell>
          <table:table-cell table:style-name="表格1.C3" table:number-columns-spanned="3" office:value-type="string">
            <text:p text:style-name="P26"><text:span text:style-name="T13">地</text:span><text:span text:style-name="T11"> </text:span><text:span text:style-name="T13">址</text:span><text:span text:style-name="T14">﹕</text:span><text:span text:style-name="T10"> <text:s text:c="35"/>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26"><text:span text:style-name="T12">電</text:span><text:span text:style-name="T10"> </text:span><text:span text:style-name="T12">話</text:span><text:span text:style-name="T14">﹕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宅</text:p>
          </table:table-cell>
          <table:table-cell table:style-name="表格1.C4" table:number-columns-spanned="3" office:value-type="string">
            <text:p text:style-name="P26"><text:span text:style-name="T12">地</text:span><text:span text:style-name="T10"> </text:span><text:span text:style-name="T12">址</text:span><text:span text:style-name="T14">﹕</text:span><text:span text:style-name="T10"> <text:s text:c="35"/>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26"><text:span text:style-name="T12">電</text:span><text:span text:style-name="T10"> </text:span><text:span text:style-name="T12">話</text:span><text:span text:style-name="T14">﹕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8">電子</text:p>
            <text:p text:style-name="P18">信箱</text:p>
          </table:table-cell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9"><text:span text:style-name="T24">行</text:span><text:span text:style-name="T22"> </text:span><text:span text:style-name="T24">動</text:span></text:p>
            <text:p text:style-name="P9"><text:span text:style-name="T24">電</text:span><text:span text:style-name="T22"> </text:span><text:span text:style-name="T24">話</text:span></text:p>
          </table:table-cell>
          <table:table-cell table:style-name="表格1.G5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<text:span text:style-name="T24">學</text:span><text:span text:style-name="T22"> </text:span><text:span text:style-name="T24">歷</text:span></text:p>
          </table:table-cell>
          <table:table-cell table:style-name="表格1.A1" table:number-columns-spanned="2" office:value-type="string">
            <text:p text:style-name="P9"><text:span text:style-name="T24">校</text:span><text:span text:style-name="T22"> </text:span><text:span text:style-name="T24">名</text:span></text:p>
          </table:table-cell>
          <table:covered-table-cell/>
          <table:table-cell table:style-name="表格1.A1" table:number-columns-spanned="2" office:value-type="string">
            <text:p text:style-name="P18">系（所）別</text:p>
          </table:table-cell>
          <table:covered-table-cell/>
          <table:table-cell table:style-name="表格1.F6" table:number-columns-spanned="3" office:value-type="string">
            <text:p text:style-name="P34"><text:span text:style-name="T24">畢</text:span><text:span text:style-name="T22"> </text:span><text:span text:style-name="T24">業</text:span><text:span text:style-name="T22"> </text:span><text:span text:style-name="T24">年</text:span><text:span text:style-name="T22"> </text:span><text:span text:style-name="T24">月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4">大</text:span><text:span text:style-name="T22"> </text:span><text:span text:style-name="T24">學</text:span>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24">碩</text:span><text:span text:style-name="T22"> </text:span><text:span text:style-name="T24">士</text:span></text:p>
          </table:table-cell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D8" table:number-columns-spanned="2" office:value-type="string">
            <text:p text:style-name="P20"/>
          </table:table-cell>
          <table:covered-table-cell/>
          <table:table-cell table:style-name="表格1.F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<text:span text:style-name="T24">博</text:span><text:span text:style-name="T22"> </text:span><text:span text:style-name="T24">士</text:span></text:p>
          </table:table-cell>
          <table:table-cell table:style-name="表格1.B9" table:number-columns-spanned="2" office:value-type="string">
            <text:p text:style-name="P20"/>
          </table:table-cell>
          <table:covered-table-cell/>
          <table:table-cell table:style-name="表格1.D9" table:number-columns-spanned="2" office:value-type="string">
            <text:p text:style-name="P20"/>
          </table:table-cell>
          <table:covered-table-cell/>
          <table:table-cell table:style-name="表格1.F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8">指導</text:p>
            <text:p text:style-name="P18">教授</text:p>
          </table:table-cell>
          <table:table-cell table:style-name="表格1.A1" table:number-columns-spanned="4" office:value-type="string">
            <text:p text:style-name="P1"><text:span text:style-name="T12">校</text:span><text:span text:style-name="T10"> </text:span><text:span text:style-name="T12">名</text:span><text:span text:style-name="T10"> </text:span><text:span text:style-name="T12">系</text:span><text:span text:style-name="T10"> </text:span><text:span text:style-name="T12">所</text:span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35"><text:span text:style-name="T24">教</text:span><text:span text:style-name="T22"> </text:span><text:span text:style-name="T24">授</text:span><text:span text:style-name="T22"> </text:span><text:span text:style-name="T24">姓</text:span><text:span text:style-name="T22"> </text:span><text:span text:style-name="T24">名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8">論</text:p>
            <text:p text:style-name="P18">文</text:p>
            <text:p text:style-name="P18">提</text:p>
            <text:p text:style-name="P18">要</text:p>
          </table:table-cell>
          <table:table-cell table:style-name="表格1.B12" table:number-columns-spanned="7" office:value-type="string">
            <text:p text:style-name="Standard"><text:span text:style-name="T12">1、論文通過口試日期：民國</text:span><text:span text:style-name="T10"> <text:s text:c="4"/></text:span><text:span text:style-name="T12">年</text:span><text:span text:style-name="T10"> <text:s text:c="3"/></text:span><text:span text:style-name="T12">月</text:span><text:span text:style-name="T10"> <text:s text:c="3"/></text:span><text:span text:style-name="T12">日</text:span></text:p>
            <text:p text:style-name="Standard"><text:span text:style-name="T12">2、論文字數：</text:span><text:span text:style-name="T19"> <text:s text:c="12"/></text:span><text:span text:style-name="T20"><text:s text:c="3"/></text:span><text:span text:style-name="T12">字(不含標點符號)</text:span></text:p>
            <text:p text:style-name="P36">3、研究領域：</text:p>
            <text:p text:style-name="P37"><text:span text:style-name="T10"><text:s text:c="3"/></text:span><text:span text:style-name="T15">請依論文主要研究領域勾選，如無所列領域，請勾選其他，並註明領域名稱。(如有跨領域，可複選，至多以2個為限)</text:span></text:p>
            <text:p text:style-name="P38"><text:span text:style-name="T14">□</text:span><text:span text:style-name="T12">文學</text:span><text:span text:style-name="T10"> </text:span><text:span text:style-name="T14">□</text:span><text:span text:style-name="T15">歷史</text:span><text:span text:style-name="T14"> □</text:span><text:span text:style-name="T15">語言</text:span><text:span text:style-name="T14"> □</text:span><text:span text:style-name="T15">哲學</text:span><text:span text:style-name="T14"> □</text:span><text:span text:style-name="T15">美術</text:span><text:span text:style-name="T14"> □</text:span><text:span text:style-name="T15">音樂</text:span><text:span text:style-name="T14"> □</text:span><text:span text:style-name="T15">戲劇</text:span><text:span text:style-name="T14"> □</text:span><text:span text:style-name="T15">建築</text:span><text:span text:style-name="T10"> </text:span><text:span text:style-name="T14">□</text:span><text:span text:style-name="T15">族群</text:span><text:span text:style-name="T14"> □</text:span><text:span text:style-name="T15">宗教</text:span><text:span text:style-name="T14"> □</text:span><text:span text:style-name="T15">社會</text:span><text:span text:style-name="T14"> □</text:span><text:span text:style-name="T15">政治</text:span><text:span text:style-name="T14"> □</text:span><text:span text:style-name="T15">經濟</text:span><text:span text:style-name="T14"> □</text:span><text:span text:style-name="T15">其他</text:span><text:span text:style-name="T1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同</text:p>
            <text:p text:style-name="P18">一</text:p>
            <text:p text:style-name="P18">論</text:p>
            <text:p text:style-name="P18">文</text:p>
            <text:p text:style-name="P18">獲</text:p>
            <text:p text:style-name="P18">獎/補</text:p>
            <text:p text:style-name="P18">助</text:p>
            <text:p text:style-name="P18">紀</text:p>
            <text:p text:style-name="P18">錄</text:p>
          </table:table-cell>
          <table:table-cell table:style-name="表格1.B13" table:number-columns-spanned="7" office:value-type="string">
            <text:p text:style-name="P27"><text:span text:style-name="T8"></text:span><text:span text:style-name="T1">未獲其他單位獎（補）助</text:span></text:p>
            <text:p text:style-name="P14"/>
            <text:p text:style-name="P39"><text:span text:style-name="T8"></text:span><text:span text:style-name="T1">已獲其他單位獎（補）助（含論文作品、研究寫作期間、赴國外研究等）</text:span></text:p>
            <text:p text:style-name="Standard"><text:span text:style-name="T11"><text:s text:c="2"/></text:span><text:span text:style-name="T13">獎（補）助單位：</text:span><text:span text:style-name="T21"> <text:s text:c="33"/></text:span></text:p>
            <text:p text:style-name="Standard"><text:span text:style-name="T11"><text:s text:c="2"/></text:span><text:span text:style-name="T13">獎（補）助名稱：</text:span><text:span text:style-name="T21"> <text:s text:c="33"/></text:span></text:p>
            <text:p text:style-name="Standard"><text:span text:style-name="T11"><text:s text:c="2"/></text:span><text:span text:style-name="T13">獎（補）助時間：</text:span><text:span text:style-name="T21"> <text:s text:c="33"/></text:span></text:p>
            <text:p text:style-name="Standard"><text:span text:style-name="T11"><text:s text:c="2"/></text:span><text:span text:style-name="T13">獎（補）助金額：</text:span><text:span text:style-name="T21"> <text:s text:c="33"/></text:span></text:p>
            <text:p text:style-name="P14"/>
            <text:p text:style-name="P27"><text:span text:style-name="T8"></text:span><text:span text:style-name="T1">申請中</text:span></text:p>
            <text:p text:style-name="P32"><text:span text:style-name="T13">獎（補）助名稱：</text:span><text:span text:style-name="T21"> <text:s text:c="33"/></text:span></text:p>
            <text:p text:style-name="Standard"><text:span text:style-name="T11"><text:s text:c="2"/></text:span><text:span text:style-name="T13">申請時間：</text:span><text:span text:style-name="T2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8" office:value-type="string">
            <text:p text:style-name="P13"><text:span text:style-name="T25">茲保證論文內容未有抄襲、改作、侵權等違反學術倫理或著作權相關法規之情事，否則</text:span><text:span text:style-name="T23"> </text:span><text:span text:style-name="T25">貴館有權取消本人申請及獎助資格。</text:span></text:p>
            <text:p text:style-name="P28"><text:span text:style-name="T11"><text:s text:c="42"/></text:span><text:span text:style-name="T5">申請人簽章：</text:span><text:span text:style-name="T6"> <text:s text:c="65"/></text:span></text:p>
            <text:p text:style-name="Standard"><text:span text:style-name="T6"><text:s text:c="36"/></text:span><text:span text:style-name="T5">申請日期：</text:span><text:span text:style-name="T6"> <text:s text:c="4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3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臺灣分館</dc:title>
    <meta:initial-creator>NTL</meta:initial-creator>
    <meta:creation-date>2012-12-22T14:46:00</meta:creation-date>
    <dc:date>2017-06-16T11:51:52.559000000</dc:date>
    <meta:print-date>2015-04-17T09:09:00</meta:print-date>
    <meta:editing-cycles>5</meta:editing-cycles>
    <meta:editing-duration>PT8M1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67" meta:word-count="404" meta:character-count="962" meta:non-whitespace-character-count="404"/>
  </office:meta>
</office:document-meta>
</file>